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 fo:margin-left="3.1562in">
        <style:tab-stops/>
      </style:paragraph-properties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 fo:margin-left="3.14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UCHWAŁA Nr ..........</text:p>
      <text:p text:style-name="P4">Rady Gminy Niedrzwica Duża</text:p>
      <text:p text:style-name="P5">z dnia .......................</text:p>
      <text:p text:style-name="P6"/>
      <text:p text:style-name="P7">w sprawie przyjęcia Gminnego Programu Wspierania Rodziny na lata 2019-2021</text:p>
      <text:p text:style-name="P8"/>
      <text:p text:style-name="P9"><text:tab/>Na podstawie art. 18<text:s/>ust. 2 pkt 15 ustawy z dnia 8 marca 1990r. o samorządzie gminnym (Dz. U. z 2018r. poz. 994<text:s/>z późn.<text:s/>zm.) oraz art. 176 pkt 1, art. 179 ust. 2 ustawy z dnia 9 czerwca 2011 r. o wspieraniu rodziny i systemie pieczy zastępczej (Dz. U. z 2018 r. poz. 998z późn. zm.) Rada Gminy Niedrzwica Duża uchwala, co następuje:</text:p>
      <text:p text:style-name="P10"/>
      <text:p text:style-name="P11">§ 1</text:p>
      <text:p text:style-name="P12"/>
      <text:p text:style-name="P13">Przyjmuje się Gminny Program Wspierania Rodziny na lata 2019-2021 w brzmieniu stanowiącym załącznik do niniejszej uchwały.</text:p>
      <text:p text:style-name="P14"/>
      <text:p text:style-name="P15">§ 2</text:p>
      <text:p text:style-name="P16"/>
      <text:p text:style-name="P17">Wykonanie uchwały powierza się Wójtowi Gminy Niedrzwica<text:s/>Duża.</text:p>
      <text:p text:style-name="P18"/>
      <text:p text:style-name="P19">§ 3</text:p>
      <text:p text:style-name="P20"/>
      <text:p text:style-name="P21">Uchwała wchodzi w życie z dniem podjęcia.</text:p>
      <text:p text:style-name="P22"/>
      <text:p text:style-name="P23">Przewodniczący Rady Gminy</text:p>
      <text:p text:style-name="P24"><text:tab/><text:tab/><text:tab/><text:tab/></text:p>
      <text:p text:style-name="P25">Rafał Dziekan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kasz Czarnomski</meta:initial-creator>
    <dc:creator>Lukasz Czarnomski</dc:creator>
    <meta:creation-date>2019-01-10T10:32:00Z</meta:creation-date>
    <dc:date>2019-01-24T09:48:00Z</dc:date>
    <meta:template xlink:href="Normal" xlink:type="simple"/>
    <meta:editing-cycles>9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8" meta:row-count="5" meta:non-whitespace-character-count="677"/>
  </office:meta>
</office:document-meta>
</file>