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</office:automatic-styles>
  <office:body>
    <office:text text:use-soft-page-breaks="true">
      <text:p text:style-name="P1">UZASADNIENIE</text:p>
      <text:p text:style-name="P2"/>
      <text:p text:style-name="P3"><text:tab/>W związku z art. 176 pkt. 1 ustawy z dnia 9 czerwca 2011 roku o wspieraniu rodziny i systemie pieczy zastępczej (Dz. U. z 2018 r. poz. 998 tekst jednolity) do zadań<text:s/>własnych gminy należy opracowanie i realizcja 3-letnich gminnych programów wspierania rodziny. W przygotowanym Gminnym Programie Wspierania Rodziny na lata 2019-2021, zostały wyznaczone cele oraz kierunki działań niezbędnych do funkcjonowania spójnego i efektywnego systemu wspierania rodziny na terenie gminy Niedrzwica Duża. Uwzględnione zostały zasoby instutycjonalne i organizacyjne pozostające w zasobach gminy oraz instytucje i organizacje współpracujące.</text:p>
      <text:p text:style-name="P4">W związku z powyższym zasadne jest podjęcie uchwały przez Radę Gminy w Niedrzwicy Dużej w tym zakres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z Czarnomski</meta:initial-creator>
    <dc:creator>Lukasz Czarnomski</dc:creator>
    <meta:creation-date>2019-01-10T10:32:00Z</meta:creation-date>
    <dc:date>2019-01-16T11:59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45" meta:row-count="5" meta:non-whitespace-character-count="640"/>
  </office:meta>
</office:document-meta>
</file>